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6cm" fo:margin-left="-0.191cm" table:align="left" style:writing-mode="lr-tb"/>
    </style:style>
    <style:style style:name="表格1.A" style:family="table-column">
      <style:table-column-properties style:column-width="14.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cm" fo:margin-left="-0.191cm" table:align="left" style:writing-mode="lr-tb"/>
    </style:style>
    <style:style style:name="表格2.A" style:family="table-column">
      <style:table-column-properties style:column-width="7.943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1.8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color="#ff0000" loext:opacity="100%" fo:font-size="8pt" style:font-size-asian="8pt" style:font-size-complex="8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>
        <style:tab-stops>
          <style:tab-stop style:position="0.953cm"/>
        </style:tab-stops>
      </style:paragraph-properties>
      <style:text-properties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953cm"/>
        </style:tab-stops>
      </style:paragraph-properties>
      <style:text-properties fo:color="#ff0000" loext:opacity="100%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.564cm" style:snap-to-layout-grid="false"/>
    </style:style>
    <style:style style:name="P12" style:family="paragraph" style:parent-style-name="Standard">
      <style:paragraph-properties fo:margin-right="0cm" style:line-height-at-least="0.564cm" fo:text-indent="0.423cm" style:auto-text-indent="false" style:snap-to-layout-grid="false"/>
    </style:style>
    <style:style style:name="P13" style:family="paragraph" style:parent-style-name="Standard">
      <style:paragraph-properties style:line-height-at-least="0.564cm" fo:orphans="2" fo:widows="2" style:snap-to-layout-grid="false"/>
    </style:style>
    <style:style style:name="P14" style:family="paragraph" style:parent-style-name="Standard">
      <style:paragraph-properties fo:margin-left="0.847cm" fo:margin-right="0cm" style:line-height-at-least="0.564cm" fo:orphans="2" fo:widows="2" fo:text-indent="-0.847cm" style:auto-text-indent="false" style:snap-to-layout-grid="false"/>
    </style:style>
    <style:style style:name="P15" style:family="paragraph" style:parent-style-name="Standard">
      <style:paragraph-properties fo:margin-right="0cm" style:line-height-at-least="0.564cm" fo:orphans="2" fo:widows="2" fo:text-indent="0.423cm" style:auto-text-indent="false" style:snap-to-layout-grid="false"/>
      <style:text-properties style:font-name="Times New Roman" style:font-name-asian="標楷體"/>
    </style:style>
    <style:style style:name="P16" style:family="paragraph" style:parent-style-name="Standard">
      <style:paragraph-properties fo:margin-left="0.847cm" fo:margin-right="0cm" style:line-height-at-least="0.564cm" fo:orphans="2" fo:widows="2" fo:text-indent="-0.847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.564cm" fo:text-align="center" style:justify-single-word="false" fo:orphans="2" fo:widows="2" style:snap-to-layout-grid="false"/>
      <style:text-properties fo:color="#000000" loext:opacity="100%" style:font-name-asian="標楷體"/>
    </style:style>
    <style:style style:name="P18" style:family="paragraph" style:parent-style-name="Standard">
      <style:paragraph-properties style:line-height-at-least="0.564cm" fo:orphans="2" fo:widows="2" style:snap-to-layout-grid="false"/>
      <style:text-properties fo:color="#000000" loext:opacity="100%" style:font-name-asian="標楷體"/>
    </style:style>
    <style:style style:name="P19" style:family="paragraph" style:parent-style-name="Standard">
      <style:paragraph-properties style:line-height-at-least="0.564cm" fo:text-align="end" style:justify-single-word="false" fo:orphans="2" fo:widows="2" style:snap-to-layout-grid="false"/>
      <style:text-properties fo:color="#000000" loext:opacity="100%" style:font-name-asian="標楷體"/>
    </style:style>
    <style:style style:name="P20" style:family="paragraph" style:parent-style-name="Text_20_body_20_indent">
      <style:paragraph-properties fo:margin-left="0cm" fo:margin-right="0cm" style:line-height-at-least="0.564cm" fo:text-indent="0.423cm" style:auto-text-indent="false" style:snap-to-layout-grid="false"/>
    </style:style>
    <style:style style:name="P21" style:family="paragraph" style:parent-style-name="Text_20_body_20_indent">
      <style:paragraph-properties fo:margin-left="1.355cm" fo:margin-right="0cm" style:line-height-at-least="0.564cm" fo:text-indent="-0.935cm" style:auto-text-indent="false" style:snap-to-layout-grid="false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fo:font-weight="bold" style:font-name-asian="標楷體" style:font-weight-asian="bold" style:font-name-complex="標楷體"/>
    </style:style>
    <style:style style:name="T9" style:family="text">
      <style:text-properties fo:color="#ff0000" loext:opacity="100%" fo:font-weight="bold" style:font-name-asian="Times New Roman" style:font-weight-asian="bold" style:font-name-complex="Times New Roman"/>
    </style:style>
    <style:style style:name="T10" style:family="text">
      <style:text-properties fo:color="#ff0000" loext:opacity="100%" fo:font-size="8pt" style:font-size-asian="8pt" style:font-size-complex="8pt"/>
    </style:style>
    <style:style style:name="T11" style:family="text">
      <style:text-properties fo:color="#ff0000" loext:opacity="100%" fo:font-size="8pt" style:font-size-asian="8pt" style:font-size-complex="8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000000" loext:opacity="100%" fo:font-size="10pt" style:font-name-asian="標楷體" style:font-size-asian="10pt" style:font-size-complex="10pt"/>
    </style:style>
    <style:style style:name="T17" style:family="text">
      <style:text-properties fo:color="#000000" loext:opacity="100%" style:font-name="Times New Roman"/>
    </style:style>
    <style:style style:name="T18" style:family="text">
      <style:text-properties fo:color="#000000" loext:opacity="100%" style:font-name="Times New Roman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輔仁大學管理學院教師評鑑</text:span><text:span text:style-name="T2">自評說明</text:span></text:p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受評教師請參考以下項目，以文字敘述方式自我評量及評分後，提送所屬單位主管簽核，並於每年公布之指定日期前上傳至本校教師評鑑系統。</text:p>
          </table:table-cell>
        </table:table-row>
      </table:table>
      <text:p text:style-name="P8"/>
      <text:p text:style-name="P10">以下所填均屬事實，並符合學術倫理規範，如有不實或疏失願負完全責任。</text:p>
      <text:p text:style-name="P10"/>
      <text:p text:style-name="P9"><text:span text:style-name="T8">受評教師：_______________________（簽名）</text:span><text:span text:style-name="T9"> <text:s/></text:span><text:span text:style-name="T8">日期：</text:span><text:span text:style-name="T9"> <text:s text:c="4"/></text:span><text:span text:style-name="T8">年</text:span><text:span text:style-name="T9"> <text:s text:c="5"/></text:span><text:span text:style-name="T8">月</text:span><text:span text:style-name="T9"> <text:s text:c="4"/></text:span><text:span text:style-name="T8">日</text:span></text:p>
      <text:p text:style-name="P10"/>
      <text:p text:style-name="P11"><text:span text:style-name="T5">一、教學</text:span><text:span text:style-name="T5">評鑑</text:span><text:span text:style-name="T5">項目</text:span><text:span text:style-name="T5">：</text:span></text:p>
      <text:p text:style-name="P20"><text:span text:style-name="T12">（一）教學</text:span><text:span text:style-name="T12">計畫與教材</text:span><text:span text:style-name="T12">準備。</text:span></text:p>
      <text:p text:style-name="P12"><text:span text:style-name="T5">（</text:span><text:span text:style-name="T5">二</text:span><text:span text:style-name="T5">）教學評量</text:span><text:span text:style-name="T5">結果</text:span><text:span text:style-name="T5">。</text:span></text:p>
      <text:p text:style-name="P20"><text:span text:style-name="T12">（</text:span><text:span text:style-name="T12">三</text:span><text:span text:style-name="T12">）授課、缺調課、補課</text:span><text:span text:style-name="T12">及送交成績</text:span><text:span text:style-name="T12">之情形。</text:span></text:p>
      <text:p text:style-name="P20"><text:span text:style-name="T12">（</text:span><text:span text:style-name="T12">四</text:span><text:span text:style-name="T12">）教學得獎紀錄</text:span></text:p>
      <text:p text:style-name="P20"><text:span text:style-name="T12">（</text:span><text:span text:style-name="T12">五</text:span><text:span text:style-name="T12">）其他教學成果。</text:span></text:p>
      <text:p text:style-name="P15"/>
      <text:p text:style-name="P13"><text:span text:style-name="T14">二、研究評鑑項目（請參照本院教師研究評鑑施行細則記點）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類別</text:p>
          </table:table-cell>
          <table:table-cell table:style-name="表格2.A1" office:value-type="string">
            <text:p text:style-name="P17">成果明細<text:span text:style-name="T14"/></text:p>
          </table:table-cell>
          <table:table-cell table:style-name="表格2.A1" office:value-type="string">
            <text:p text:style-name="P17">點數</text:p>
          </table:table-cell>
        </table:table-row>
        <table:table-row table:style-name="表格2.1">
          <table:table-cell table:style-name="表格2.A1" office:value-type="string">
            <text:p text:style-name="P13"><text:span text:style-name="T16">（一）</text:span><text:span text:style-name="T14">會議論文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<text:span text:style-name="T16">（二）</text:span><text:span text:style-name="T14">期刊論文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<text:span text:style-name="T16">（三）</text:span><text:span text:style-name="T14">專書著作及專書論文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<text:span text:style-name="T16">（四）</text:span><text:span text:style-name="T14">公營機構委託/補助研究計畫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<text:span text:style-name="T16">（五）</text:span><text:span text:style-name="T14">民營機構委託/補助研究計畫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<text:span text:style-name="T16">（六）</text:span><text:span text:style-name="T14">研發成果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<text:span text:style-name="T16">（七）</text:span><text:span text:style-name="T14">個人藝術發表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<text:span text:style-name="T16">（八）</text:span><text:span text:style-name="T14">個人專業競賽得獎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<text:span text:style-name="T16">（九）</text:span><text:span text:style-name="T14">學生</text:span><text:span text:style-name="T5">國科會</text:span><text:span text:style-name="T14">專題或論文指導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<text:span text:style-name="T16">（十）</text:span><text:span text:style-name="T14">學生學術專題或學術論文競賽指導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<text:span text:style-name="T16">（十一）</text:span><text:span text:style-name="T14">學生專業競賽指導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table:number-columns-spanned="2" office:value-type="string">
            <text:p text:style-name="P19">合計</text:p>
          </table:table-cell>
          <table:covered-table-cell/>
          <table:table-cell table:style-name="表格2.A1" office:value-type="string">
            <text:p text:style-name="P18"/>
          </table:table-cell>
        </table:table-row>
      </table:table>
      <text:p text:style-name="P16"/>
      <text:p text:style-name="P14"><text:span text:style-name="T14">三、輔導</text:span><text:span text:style-name="T14">及服務</text:span><text:span text:style-name="T14">評鑑項目</text:span><text:span text:style-name="T14">：</text:span></text:p>
      <text:p text:style-name="P20"><text:span text:style-name="T17">(</text:span><text:span text:style-name="T17">一</text:span><text:span text:style-name="T17">)</text:span><text:span text:style-name="T17"> 擔任校內導師、行政職務、出席會議、行政配合情形等服務表現。</text:span></text:p>
      <text:p text:style-name="P21"><text:span text:style-name="T17">(</text:span><text:span text:style-name="T17">二</text:span><text:span text:style-name="T17">)</text:span><text:span text:style-name="T17"> 擔任政府機關、學術機構或學術團體之重要職務、學術期刊編輯、籌辦學術會議、策劃或協助辦理校內外學術推廣班、隊或活動等推廣表現。</text:span></text:p>
      <text:p text:style-name="P20"><text:span text:style-name="T17">(</text:span><text:span text:style-name="T17">三</text:span><text:span text:style-name="T17">)</text:span><text:span text:style-name="T17"> 特殊輔導個案、輔導學生課業、指導或參與學生活動之情形。</text:span></text:p>
      <text:p text:style-name="P20"><text:span text:style-name="T17">(四) 其他輔導及服務成果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635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fo:font-size="11pt" fo:font-weight="normal" style:font-size-asian="11pt" style:font-weight-asian="normal" style:font-size-complex="11pt"/>
    </style:style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size="11pt" fo:font-weight="normal" style:font-size-asian="11pt" style:font-weight-asian="normal" style:font-size-complex="11pt"/>
    </style:style>
    <style:style style:name="WW8Num9z3" style:family="text">
      <style:text-properties fo:font-weight="normal" style:font-weight-asian="normal"/>
    </style:style>
    <style:style style:name="WW8Num10z0" style:family="text"/>
    <style:style style:name="WW8Num11z0" style:family="text"/>
    <style:style style:name="WW8Num12z0" style:family="text">
      <style:text-properties fo:font-size="11pt" fo:font-weight="normal" style:font-size-asian="11pt" style:font-weight-asian="normal" style:font-size-complex="11pt"/>
    </style:style>
    <style:style style:name="WW8Num12z3" style:family="text">
      <style:text-properties fo:font-weight="normal" style:font-weight-asian="normal"/>
    </style:style>
    <style:style style:name="WW8Num13z0" style:family="text"/>
    <style:style style:name="WW8Num13z1" style:family="text"/>
    <style:style style:name="WW8Num14z0" style:family="text"/>
    <style:style style:name="WW8Num15z0" style:family="text">
      <style:text-properties fo:font-weight="normal" style:font-weight-asian="normal"/>
    </style:style>
    <style:style style:name="WW8Num16z0" style:family="text">
      <style:text-properties fo:font-size="11pt" fo:font-weight="normal" style:font-size-asian="11pt" style:font-weight-asian="normal" style:font-size-complex="11pt"/>
    </style:style>
    <style:style style:name="WW8Num16z3" style:family="text">
      <style:text-properties fo:font-weight="normal" style:font-weight-asian="normal"/>
    </style:style>
    <style:style style:name="WW8Num17z0" style:family="text"/>
    <style:style style:name="WW8Num17z1" style:family="text"/>
    <style:style style:name="WW8Num18z0" style:family="text">
      <style:text-properties fo:font-size="11pt" fo:font-weight="normal" style:font-size-asian="11pt" style:font-weight-asian="normal" style:font-name-complex="標楷體" style:font-family-complex="標楷體" style:font-family-generic-complex="script"/>
    </style:style>
    <style:style style:name="WW8Num19z0" style:family="text">
      <style:text-properties fo:font-weight="normal" style:font-weight-asian="normal"/>
    </style:style>
    <style:style style:name="WW8Num19z1" style:family="text">
      <style:text-properties fo:font-size="11pt" fo:font-weight="normal" style:font-size-asian="11pt" style:font-weight-asian="normal" style:font-size-complex="11pt"/>
    </style:style>
    <style:style style:name="WW8Num20z0" style:family="text"/>
    <style:style style:name="WW8Num21z0" style:family="text"/>
    <style:style style:name="WW8Num21z1" style:family="text"/>
    <style:style style:name="WW8Num22z0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weight="normal" style:font-weight-asian="normal"/>
    </style:style>
    <style:style style:name="WW8Num26z1" style:family="text">
      <style:text-properties fo:font-size="11pt" fo:font-weight="normal" style:font-size-asian="11pt" style:font-weight-asian="normal" style:font-size-complex="11pt"/>
    </style:style>
    <style:style style:name="WW8Num27z0" style:family="text"/>
    <style:style style:name="WW8Num28z0" style:family="text">
      <style:text-properties fo:font-weight="normal" style:font-weight-asian="normal"/>
    </style:style>
    <style:style style:name="WW8Num29z0" style:family="text"/>
    <style:style style:name="WW8Num30z0" style:family="text"/>
    <style:style style:name="WW8Num30z1" style:family="text"/>
    <style:style style:name="WW8Num31z0" style:family="text">
      <style:text-properties fo:font-weight="normal" style:font-weight-asian="normal"/>
    </style:style>
    <style:style style:name="WW8Num32z0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fo:font-weight="normal" style:font-weight-asian="normal"/>
    </style:style>
    <style:style style:name="WW8Num3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12cm" fo:text-indent="-0.847cm" fo:margin-left="2.117cm"/>
        </style:list-level-properties>
      </text:list-level-style-number>
      <text:list-level-style-number text:level="2" text:style-name="WW8Num1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3.073cm" fo:text-indent="-0.847cm" fo:margin-left="3.0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2" text:style-name="WW8Num7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9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3cm"/>
        </style:list-level-properties>
      </text:list-level-style-number>
      <text:list-level-style-number text:level="3" text:style-name="WW8Num9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54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loext:num-list-format="%5%、" style:num-suffix="、" style:num-format="1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12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427cm" fo:text-indent="-0.847cm" fo:margin-left="0.4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12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3cm"/>
        </style:list-level-properties>
      </text:list-level-style-number>
      <text:list-level-style-number text:level="3" text:style-name="WW8Num12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54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loext:num-list-format="%5%、" style:num-suffix="、" style:num-format="1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12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15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16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3cm"/>
        </style:list-level-properties>
      </text:list-level-style-number>
      <text:list-level-style-number text:level="3" text:style-name="WW8Num16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54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loext:num-list-format="%5%、" style:num-suffix="、" style:num-format="1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803cm" fo:text-indent="-0.847cm" fo:margin-left="1.7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438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2" text:style-name="WW8Num24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332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25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26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803cm" fo:text-indent="-0.847cm" fo:margin-left="1.7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485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text:style-name="WW8Num32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12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color="#ff0000" loext:opacity="100%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8pt" style:font-size-asian="8pt" style:font-size-complex="8pt"/>
    </style:style>
    <style:style style:name="MT1" style:family="text">
      <style:text-properties fo:color="#ff0000" loext:opacity="100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111年11月09日111-1次院務會議修訂<text:span text:style-name="MT1"/></text:p>
        <text:p text:style-name="MP2">109年05月07日108-5次校教評會修訂核備</text:p>
        <text:p text:style-name="MP3"><text:span text:style-name="MT2">109年04月08日108-2次院務會議修訂</text:span></text:p>
        <text:p text:style-name="MP2">108年04月10日107-2次院務會議修訂</text:p>
        <text:p text:style-name="MP3"><text:span text:style-name="MT2">98年04月08日97-2次院務會議修訂</text:span></text:p>
        <text:p text:style-name="MP3"><text:span text:style-name="MT2">97年11月05日97-1次院務會議訂定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輔仁大學管理學院教師評鑑表(草案)</dc:title>
    <dc:subject/>
    <meta:keyword/>
    <meta:initial-creator>FJU</meta:initial-creator>
    <meta:creation-date>2022-11-17T17:24:00</meta:creation-date>
    <dc:creator>瑞真 邱</dc:creator>
    <dc:date>2022-11-17T17:24:00</dc:date>
    <meta:print-date>2010-12-09T16:28:00</meta:print-date>
    <meta:editing-cycles>3</meta:editing-cycles>
    <meta:document-statistic meta:table-count="2" meta:image-count="0" meta:object-count="0" meta:page-count="1" meta:paragraph-count="37" meta:word-count="606" meta:character-count="694" meta:non-whitespace-character-count="672"/>
    <meta:generator>LibreOffice/24.2.2.2$Windows_X86_64 LibreOffice_project/d56cc158d8a96260b836f100ef4b4ef25d6f1a01</meta:generator>
  </office:meta>
</office:document-meta>
</file>