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5cm" fo:margin-left="-0.61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3.6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499cm" fo:margin-right="0cm" style:line-height-at-least="0cm" fo:text-indent="-0.998cm" style:auto-text-indent="false" style:snap-to-layout-grid="false"/>
    </style:style>
    <style:style style:name="P2" style:family="paragraph" style:parent-style-name="Standard">
      <style:paragraph-properties fo:margin-left="2.995cm" fo:margin-right="0cm" style:line-height-at-least="0cm" fo:text-indent="-3.5cm" style:auto-text-indent="false" style:snap-to-layout-grid="false"/>
    </style:style>
    <style:style style:name="P3" style:family="paragraph" style:parent-style-name="Standard">
      <style:paragraph-properties fo:margin-left="0.85cm" fo:margin-right="0cm" style:line-height-at-least="0cm" fo:text-align="center" style:justify-single-word="false" fo:text-indent="-0.85cm" style:auto-text-indent="false" style:snap-to-layout-gri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margin-left="0.85cm" fo:margin-right="0cm" style:line-height-at-least="0cm" fo:text-align="center" style:justify-single-word="false" fo:text-indent="-0.85cm" style:auto-text-indent="false" style:snap-to-layout-gri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.85cm" fo:margin-right="0cm" fo:margin-top="0cm" fo:margin-bottom="0.318cm" style:contextual-spacing="false" style:line-height-at-least="0.423cm" fo:text-align="center" style:justify-single-word="false" fo:text-indent="-0.85cm" style:auto-text-indent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fo:orphans="2" fo:widows="2" style:snap-to-layout-grid="false"/>
    </style:style>
    <style:style style:name="P8" style:family="paragraph" style:parent-style-name="Standard">
      <style:paragraph-properties fo:margin-left="0.85cm" fo:margin-right="0cm" style:line-height-at-least="0cm" fo:text-align="center" style:justify-single-word="false" fo:text-indent="-0.8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margin-left="0.85cm" fo:margin-right="0cm" style:line-height-at-least="0cm" fo:text-indent="-1.3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85cm" fo:margin-right="0cm" style:line-height-at-least="0cm" fo:text-indent="-0.8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85cm" fo:margin-right="0cm" style:line-height-at-least="0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fo:color="#0000ff" loext:opacity="100%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fo:color="#0000ff" loext:opacity="100%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6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7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letter-kerning="false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color="#0000ff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表二</text:p>
      <text:p text:style-name="P4"/>
      <text:p text:style-name="P6"><text:span text:style-name="T3">輔仁大學管理學院教師英語授課</text:span><text:span text:style-name="T3">教學成效評估報告表</text:span></text:p>
      <text:p text:style-name="P7"><text:span text:style-name="T5">100</text:span><text:span text:style-name="T7">年</text:span><text:span text:style-name="T7">11</text:span><text:span text:style-name="T7">月</text:span><text:span text:style-name="T7">2日</text:span><text:span text:style-name="T7">管理學院</text:span><text:span text:style-name="T7">100</text:span><text:span text:style-name="T5">學</text:span><text:span text:style-name="T7">年第</text:span><text:span text:style-name="T7">1</text:span><text:span text:style-name="T7">次院務會議</text:span><text:span text:style-name="T7">訂定</text:span></text:p>
      <text:p text:style-name="P7"><text:span text:style-name="T5">100</text:span><text:span text:style-name="T7">年</text:span><text:span text:style-name="T7">11</text:span><text:span text:style-name="T7">月</text:span><text:span text:style-name="T7">4</text:span><text:span text:style-name="T7">日</text:span><text:span text:style-name="T7">校長核定</text:span></text:p>
      <text:p text:style-name="P9">一、課程相關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5"><text:span text:style-name="T1">開課</text:span><text:span text:style-name="T1">單位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4">開課班級</text:p>
          </table:table-cell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4">開課程名稱</text:p>
          </table:table-cell>
          <table:table-cell table:style-name="表格1.A1" office:value-type="string">
            <text:p text:style-name="P14">中文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rows-spanned="2" office:value-type="string">
            <text:p text:style-name="P14">課程代號</text:p>
          </table:table-cell>
          <table:table-cell table:style-name="表格1.A1" table:number-rows-spanned="2" office:value-type="string">
            <text:p text:style-name="P1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4">英文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covered-table-cell table:style-name="表格1.A1"/>
          <table:covered-table-cell table:style-name="表格1.A1"/>
        </table:table-row>
        <table:table-row table:style-name="表格1.1">
          <table:table-cell table:style-name="表格1.A1" office:value-type="string">
            <text:p text:style-name="P14">必/選修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4">學分數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4">修課人數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>授課教師<text:span text:style-name="T1"/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office:value-type="string">
            <text:p text:style-name="P14">填報日期<text:span text:style-name="T1"/></text:p>
          </table:table-cell>
          <table:table-cell table:style-name="表格1.B1" table:number-columns-spanned="2" office:value-type="string">
            <text:p text:style-name="P5"><text:span text:style-name="T1">年</text:span><text:span text:style-name="T12"> <text:s text:c="2"/></text:span><text:span text:style-name="T1">月</text:span><text:span text:style-name="T12"> <text:s text:c="2"/></text:span><text:span text:style-name="T1">日</text:span></text:p>
          </table:table-cell>
          <table:covered-table-cell/>
        </table:table-row>
      </table:table>
      <text:p text:style-name="P8"/>
      <text:p text:style-name="P1"><text:span text:style-name="T10">二</text:span><text:span text:style-name="T10">、</text:span><text:span text:style-name="T10">課程目標達成評估：</text:span><text:span text:style-name="T13"> 可含學生學習狀況、作業表現、學生學習成果如口語溝通、書面表達、專業知識等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10">三</text:span><text:span text:style-name="T10">、</text:span><text:span text:style-name="T10">授課經驗：</text:span><text:span text:style-name="T13">例如：課程準備、授課方法等</text:span></text:p>
      <text:p text:style-name="P10"/>
      <text:p text:style-name="P11"/>
      <text:p text:style-name="P11"/>
      <text:p text:style-name="P16"/>
      <text:p text:style-name="P17"/>
      <text:p text:style-name="P17"/>
      <text:p text:style-name="P17"/>
      <text:p text:style-name="P17"/>
      <text:p text:style-name="Standard"><text:span text:style-name="T10">四、建議事項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0.43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管理學院教師英語授課獎勵辦法（草案） </dc:title>
    <dc:subject/>
    <meta:keyword/>
    <dc:description/>
    <meta:initial-creator>P4A4533</meta:initial-creator>
    <meta:creation-date>2011-11-04T14:44:00</meta:creation-date>
    <dc:creator>施秀華</dc:creator>
    <dc:date>2011-11-04T14:44:00</dc:date>
    <meta:print-date>2011-11-04T14:36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83" meta:character-count="198" meta:non-whitespace-character-count="191"/>
    <meta:generator>LibreOffice/24.2.2.2$Windows_X86_64 LibreOffice_project/d56cc158d8a96260b836f100ef4b4ef25d6f1a01</meta:generator>
  </office:meta>
</office:document-meta>
</file>