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53cm" fo:margin-left="-1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0.737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0.462cm"/>
    </style:style>
    <style:style style:name="表格1.H" style:family="table-column">
      <style:table-column-properties style:column-width="0.644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1.501cm"/>
    </style:style>
    <style:style style:name="表格1.1" style:family="table-row">
      <style:table-row-properties style:min-row-height="1.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5cm" fo:keep-together="always"/>
    </style:style>
    <style:style style:name="表格1.3" style:family="table-row">
      <style:table-row-properties style:min-row-height="0.99cm" fo:keep-together="always"/>
    </style:style>
    <style:style style:name="表格1.4" style:family="table-row">
      <style:table-row-properties fo:keep-together="always"/>
    </style:style>
    <style:style style:name="表格1.8" style:family="table-row">
      <style:table-row-properties style:min-row-height="4.697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074cm" fo:keep-together="always"/>
    </style:style>
    <style:style style:name="表格1.10" style:family="table-row">
      <style:table-row-properties style:min-row-height="0.843cm" fo:keep-together="always"/>
    </style:style>
    <style:style style:name="表格1.11" style:family="table-row">
      <style:table-row-properties style:min-row-height="0.917cm" fo:keep-together="always"/>
    </style:style>
    <style:style style:name="表格1.12" style:family="table-row">
      <style:table-row-properties style:min-row-height="2.298cm" fo:keep-together="always"/>
    </style:style>
    <style:style style:name="表格1.13" style:family="table-row">
      <style:table-row-properties style:min-row-height="2.595cm" fo:keep-together="always"/>
    </style:style>
    <style:style style:name="表格1.14" style:family="table-row">
      <style:table-row-properties style:min-row-height="0.647cm" fo:keep-together="always"/>
    </style:style>
    <style:style style:name="表格1.15" style:family="table-row">
      <style:table-row-properties style:min-row-height="0.76cm" fo:keep-together="always"/>
    </style:style>
    <style:style style:name="表格1.16" style:family="table-row">
      <style:table-row-properties style:min-row-height="0.582cm" fo:keep-together="always"/>
    </style:style>
    <style:style style:name="表格1.17" style:family="table-row">
      <style:table-row-properties style:min-row-height="0.6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>
      <style:paragraph-properties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318cm" fo:margin-bottom="0cm" style:contextual-spacing="false" fo:line-height="0.706cm" fo:text-align="justify" style:justify-single-word="false"/>
      <style:text-properties fo:font-size="13pt" style:font-name-asian="標楷體" style:font-size-asian="13pt" style:font-size-complex="13pt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color="#ff0000" loext:opacity="100%" fo:font-weight="bold" style:font-name-asian="標楷體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輔仁大學管理學院海外學習獎學金申請書</text:span></text:p>
      <text:list text:style-name="WW8Num3">
        <text:list-item>
          <text:p text:style-name="P2" loext:marker-style-name="T2"><text:span text:style-name="T2">管院榮譽學生會</text:span><text:span text:style-name="T4"> </text:span><text:span text:style-name="T2">□</text:span><text:span text:style-name="T4"> </text:span><text:span text:style-name="T2">BGS <text:s/>入會學年度________ 申請日期：</text:span><text:span text:style-name="T2"><text:tab/></text:span><text:span text:style-name="T2">年</text:span><text:span text:style-name="T2"><text:tab/></text:span><text:span text:style-name="T2">月</text:span><text:span text:style-name="T2"><text:tab/></text:span><text:span text:style-name="T2">日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姓名：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學系：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4">年級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班別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學號：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郵局局號：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4">郵局帳號：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身份證字號：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4">生日：</text:p>
          </table:table-cell>
          <table:table-cell table:style-name="表格1.A1" table:number-columns-spanned="6" office:value-type="string">
            <text:p text:style-name="P1"><text:span text:style-name="T2">年</text:span><text:span text:style-name="T4"> <text:s text:c="5"/></text:span><text:span text:style-name="T2">月</text:span><text:span text:style-name="T4"> <text:s text:c="5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聯絡電話：</text:p>
          </table:table-cell>
          <table:covered-table-cell/>
          <table:table-cell table:style-name="表格1.A1" table:number-columns-spanned="3" office:value-type="string">
            <text:p text:style-name="P7">（H）</text:p>
            <text:p text:style-name="P7">（M）</text:p>
          </table:table-cell>
          <table:covered-table-cell/>
          <table:covered-table-cell/>
          <table:table-cell table:style-name="表格1.A1" office:value-type="string">
            <text:p text:style-name="P4">E-mail:<text:span text:style-name="T2"/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2">詳細</text:span><text:span text:style-name="T6">戶籍地址</text:span><text:span text:style-name="T2">含郵遞區號及</text:span><text:span text:style-name="T6">鄰里</text:span>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赴海外學習<text:span text:style-name="T2"/></text:p>
            <text:p text:style-name="P4">期間/日期</text:p>
          </table:table-cell>
          <table:covered-table-cell/>
          <table:table-cell table:style-name="表格1.A1" table:number-columns-spanned="10" office:value-type="string">
            <text:p text:style-name="P1"><text:span text:style-name="T2">年</text:span><text:span text:style-name="T2"><text:tab/></text:span><text:span text:style-name="T2">月</text:span><text:span text:style-name="T2"><text:tab/></text:span><text:span text:style-name="T2">日</text:span><text:span text:style-name="T4"> </text:span><text:span text:style-name="T2">~ </text:span><text:span text:style-name="T2"><text:tab/></text:span><text:span text:style-name="T2">年</text:span><text:span text:style-name="T2"><text:tab/></text:span><text:span text:style-name="T2">月</text:span><text:span text:style-name="T2"><text:tab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赴海外學習<text:span text:style-name="T2"/></text:p>
            <text:p text:style-name="P4">國家/地點</text:p>
          </table:table-cell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赴海外學習計畫</text:p>
          </table:table-cell>
          <table:covered-table-cell/>
          <table:table-cell table:style-name="表格1.C8" table:number-columns-spanned="10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預期成效<text:span text:style-name="T2"/></text:p>
          </table:table-cell>
          <table:covered-table-cell/>
          <table:table-cell table:style-name="表格1.C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參考附件</text:p>
          </table:table-cell>
          <table:covered-table-cell/>
          <table:table-cell table:style-name="表格1.C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申請人簽章</text:p>
          </table:table-cell>
          <table:covered-table-cell/>
          <table:table-cell table:style-name="表格1.C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2">指導老師意見</text:span></text:p>
          </table:table-cell>
          <table:covered-table-cell/>
          <table:table-cell table:style-name="表格1.C8" table:number-columns-spanned="10" office:value-type="string">
            <text:p text:style-name="P8"/>
            <text:p text:style-name="P3"/>
            <text:p text:style-name="P3"/>
            <text:p text:style-name="Standard"><text:span text:style-name="T4"><text:s text:c="28"/></text:span><text:span text:style-name="T2">指導老師：</text:span><text:span text:style-name="T8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2">系主任意見</text:span></text:p>
          </table:table-cell>
          <table:covered-table-cell/>
          <table:table-cell table:style-name="表格1.C8" table:number-columns-spanned="10" office:value-type="string">
            <text:p text:style-name="P8"/>
            <text:p text:style-name="P3"/>
            <text:p text:style-name="P3"/>
            <text:p text:style-name="Standard"><text:span text:style-name="T4"><text:s text:c="28"/></text:span><text:span text:style-name="T2">系主任：</text:span><text:span text:style-name="T8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table:number-columns-spanned="2" office:value-type="string">
            <text:p text:style-name="P4">申請院外補助</text:p>
            <text:p text:style-name="P4">記錄<text:span text:style-name="T2"/></text:p>
          </table:table-cell>
          <table:covered-table-cell/>
          <table:table-cell table:style-name="表格1.C8" table:number-columns-spanned="5" office:value-type="string">
            <text:p text:style-name="P1"><text:span text:style-name="T2">申請單位(請列舉)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5" office:value-type="string">
            <text:p text:style-name="P4">補助金額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table-cell table:style-name="表格1.C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table:number-columns-spanned="2" office:value-type="string">
            <text:p text:style-name="P1"><text:span text:style-name="T2">機票/註冊費用</text:span></text:p>
          </table:table-cell>
          <table:covered-table-cell/>
          <table:table-cell table:style-name="表格1.C8" table:number-columns-spanned="5" office:value-type="string">
            <text:p text:style-name="P1"><text:span text:style-name="T2">機票金額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5" office:value-type="string">
            <text:p text:style-name="P1"><text:span text:style-name="T2">註冊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covered-table-cell/>
          <table:table-cell table:style-name="表格1.C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fo:language="en" fo:country="US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費籌措、遴選程序及獎勵金額之實施細則另訂之」</dc:title>
    <dc:subject/>
    <meta:keyword/>
    <meta:initial-creator>林立婷</meta:initial-creator>
    <meta:creation-date>2013-11-04T16:01:00</meta:creation-date>
    <dc:creator>USER</dc:creator>
    <dc:date>2013-11-04T16:01:00</dc:date>
    <meta:print-date>2011-11-08T12:09:00</meta:print-date>
    <meta:editing-cycles>2</meta:editing-cycles>
    <meta:editing-duration>PT1M</meta:editing-duration>
    <meta:document-statistic meta:table-count="1" meta:image-count="0" meta:object-count="0" meta:page-count="1" meta:paragraph-count="37" meta:word-count="207" meta:character-count="334" meta:non-whitespace-character-count="222"/>
    <meta:generator>LibreOffice/24.2.2.2$Windows_X86_64 LibreOffice_project/d56cc158d8a96260b836f100ef4b4ef25d6f1a01</meta:generator>
  </office:meta>
</office:document-meta>
</file>