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cm" table:align="center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52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8" style:family="table-row">
      <style:table-row-properties style:min-row-height="2.043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0.723cm" fo:keep-together="auto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dotte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1.5pt solid #000000" fo:border-bottom="0.5pt dotte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1.11" style:family="table-row">
      <style:table-row-properties style:min-row-height="5.031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1.5pt solid #000000" fo:border-bottom="0.5pt dotted #000000" style:writing-mode="lr-tb"/>
    </style:style>
    <style:style style:name="表格1.F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dotted #000000" fo:border-bottom="1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dotte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dotte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1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dotted #000000" fo:border-bottom="0.5pt dotte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159cm" fo:margin-bottom="0.159cm" style:contextual-spacing="false" fo:text-align="center" style:justify-single-word="false"/>
    </style:style>
    <style:style style:name="P3" style:family="paragraph" style:parent-style-name="Standard">
      <style:paragraph-properties fo:margin-right="-0.191cm" fo:margin-top="0.318cm" fo:margin-bottom="0cm" style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.159cm" style:contextual-spacing="false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margin-top="0.159cm" fo:margin-bottom="0.159cm" style:contextual-spacing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top="0.159cm" fo:margin-bottom="0.159cm" style:contextual-spacing="false" fo:text-align="end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margin-top="0.159cm" fo:margin-bottom="0.159cm" style:contextual-spacing="false"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margin-top="0.159cm" fo:margin-bottom="0.159cm" style:contextual-spacing="false" style:line-height-at-least="0.106cm" fo:text-align="justify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-asian="標楷體" style:font-size-complex="12pt" loext:padding="0cm" loext:border="0.51pt solid #000000" loext:shadow="none"/>
    </style:style>
    <style:style style:name="P12" style:family="paragraph" style:parent-style-name="Standard">
      <style:paragraph-properties fo:margin-top="0.159cm" fo:margin-bottom="0.159cm" style:contextual-spacing="false" fo:text-align="justify" style:justify-single-word="false"/>
      <style:text-properties style:font-name-asian="標楷體" style:font-size-complex="12pt" loext:padding="0cm" loext:border="0.51pt solid #000000" loext:shadow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top="0.159cm" fo:margin-bottom="0.159cm" style:contextual-spacing="false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margin-top="0.159cm" fo:margin-bottom="0.159cm" style:contextual-spacing="false" fo:text-align="justify" style:justify-single-word="false"/>
    </style:style>
    <style:style style:name="P18" style:family="paragraph" style:parent-style-name="Standard">
      <style:paragraph-properties fo:margin-left="0.212cm" fo:margin-right="0cm" fo:margin-top="0.159cm" fo:margin-bottom="0.159cm" style:contextual-spacing="false" fo:text-align="justify" style:justify-single-word="false"/>
    </style:style>
    <style:style style:name="P19" style:family="paragraph" style:parent-style-name="Standard">
      <style:paragraph-properties fo:margin-top="0.159cm" fo:margin-bottom="0.159cm" style:contextual-spacing="false" fo:text-align="center" style:justify-single-word="false"/>
      <style:text-properties style:font-size-complex="12pt"/>
    </style:style>
    <style:style style:name="P20" style:family="paragraph" style:parent-style-name="Standard">
      <style:paragraph-properties fo:margin-right="0cm" style:line-height-at-least="0cm" fo:text-indent="0.635cm" style:auto-text-indent="false" style:snap-to-layout-grid="false"/>
      <style:text-properties style:font-size-complex="12pt"/>
    </style:style>
    <style:style style:name="P21" style:family="paragraph" style:parent-style-name="Standard">
      <style:paragraph-properties fo:margin-top="0.159cm" fo:margin-bottom="0.159cm" style:contextual-spacing="false" fo:text-align="justify" style:justify-single-word="false"/>
      <style:text-properties style:text-underline-style="solid" style:text-underline-width="auto" style:text-underline-color="font-color" style:font-name-asian="標楷體" style:font-size-complex="12pt"/>
    </style:style>
    <style:style style:name="P22" style:family="paragraph" style:parent-style-name="Standard">
      <style:paragraph-properties fo:margin-top="0.159cm" fo:margin-bottom="0.159cm" style:contextual-spacing="false" style:line-height-at-least="0.106cm" fo:text-align="justify" style:justify-single-word="false"/>
    </style:style>
    <style:style style:name="P23" style:family="paragraph" style:parent-style-name="Standard">
      <style:paragraph-properties fo:margin-top="0.159cm" fo:margin-bottom="0.159cm" style:contextual-spacing="false" fo:text-align="center" style:justify-single-word="false"/>
      <style:text-properties fo:background-color="#d8d8d8" style:font-name-asian="標楷體" style:font-size-complex="12pt" loext:padding="0cm" loext:border="0.51pt solid #000000" loext:shadow="none"/>
    </style:style>
    <style:style style:name="P24" style:family="paragraph" style:parent-style-name="Standard">
      <style:paragraph-properties fo:margin-left="1.905cm" fo:margin-right="0cm" style:line-height-at-least="0cm" fo:text-indent="-1.905cm" style:auto-text-indent="false" style:snap-to-layout-grid="false"/>
      <style:text-properties fo:color="#ff0000" loext:opacity="100%" style:font-name-asian="標楷體" style:font-size-complex="12pt"/>
    </style:style>
    <style:style style:name="P25" style:family="paragraph" style:parent-style-name="Standard">
      <style:paragraph-properties fo:margin-left="1.905cm" fo:margin-right="0cm" style:line-height-at-least="0cm" fo:text-indent="-1.905cm" style:auto-text-indent="false" style:snap-to-layout-grid="false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3" style:family="text">
      <style:text-properties style:font-name="新細明體1" style:font-name-complex="新細明體1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fo:color="#ff0000" loext:opacity="100%" style:font-name-asian="標楷體" style:font-size-complex="12pt"/>
    </style:style>
    <style:style style:name="T17" style:family="text">
      <style:text-properties fo:color="#ff0000" loext:opacity="100%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仁大學國璽樓10~12樓教學場地</text:span><text:span text:style-name="T1">使用申請表</text:span></text:p>
      <text:p text:style-name="P3"><text:span text:style-name="T3">填表</text:span><text:span text:style-name="T3">日期：</text:span><text:span text:style-name="T5">　　</text:span><text:span text:style-name="T3">年</text:span><text:span text:style-name="T5">　　</text:span><text:span text:style-name="T3">月</text:span><text:span text:style-name="T5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專業教室</text:p>
          </table:table-cell>
          <table:table-cell table:style-name="表格1.B1" table:number-columns-spanned="5" office:value-type="string">
            <text:p text:style-name="P17"><text:span text:style-name="T13">□</text:span><text:span text:style-name="T7">MD1001(50人) <text:s/></text:span><text:span text:style-name="T13">□</text:span><text:span text:style-name="T7">MD1002(66人) <text:s/></text:span><text:span text:style-name="T13">□</text:span><text:span text:style-name="T7">MD1003(36人) <text:s/></text:span><text:span text:style-name="T13">□</text:span><text:span text:style-name="T7">MD1004(36人)</text:span></text:p>
            <text:p text:style-name="P17"><text:span text:style-name="T13">□</text:span><text:span text:style-name="T7">MD1101(30人) <text:s/></text:span><text:span text:style-name="T13">□</text:span><text:span text:style-name="T7">MD1103(28人)</text:span><text:span text:style-name="T7"> <text:s/></text:span><text:span text:style-name="T13">□</text:span><text:span text:style-name="T7">MD1201(30人) <text:s/></text:span><text:span text:style-name="T13">□</text:span><text:span text:style-name="T7">MD1204(36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多功能廳</text:p>
          </table:table-cell>
          <table:table-cell table:style-name="表格1.B2" table:number-columns-spanned="5" office:value-type="string">
            <text:p text:style-name="P17"><text:span text:style-name="T13">□</text:span><text:span text:style-name="T7">MD1102郎世寧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單位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4">聯絡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<text:span text:style-name="T6">申</text:span><text:span text:style-name="T14"> </text:span><text:span text:style-name="T6">請</text:span><text:span text:style-name="T14"> </text:span><text:span text:style-name="T6">人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4">電子郵件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4">單位主管</text:p>
          </table:table-cell>
          <table:table-cell table:style-name="表格1.B5" table:number-columns-spanned="5" office:value-type="string">
            <text:p text:style-name="P7">（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課程/活動名稱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借用時間</text:p>
          </table:table-cell>
          <table:table-cell table:style-name="表格1.B2" table:number-columns-spanned="5" office:value-type="string">
            <text:p text:style-name="P17"><text:span text:style-name="T7">佈</text:span><text:span text:style-name="T7">置</text:span><text:span text:style-name="T7">時間：</text:span><text:span text:style-name="T10">　</text:span><text:span text:style-name="T11"> </text:span><text:span text:style-name="T7">年</text:span><text:span text:style-name="T10">　</text:span><text:span text:style-name="T11"> </text:span><text:span text:style-name="T7">月</text:span><text:span text:style-name="T10">　</text:span><text:span text:style-name="T11"> </text:span><text:span text:style-name="T7">日（星期</text:span><text:span text:style-name="T10">　</text:span><text:span text:style-name="T11"> </text:span><text:span text:style-name="T7">）＿＿時＿＿</text:span><text:span text:style-name="T7">分</text:span><text:span text:style-name="T7">起＿＿時＿＿</text:span><text:span text:style-name="T7">分</text:span><text:span text:style-name="T7">止</text:span></text:p>
            <text:p text:style-name="P17"><text:span text:style-name="T7">彩排時間：</text:span><text:span text:style-name="T10">　</text:span><text:span text:style-name="T11"> </text:span><text:span text:style-name="T7">年</text:span><text:span text:style-name="T10">　</text:span><text:span text:style-name="T11"> </text:span><text:span text:style-name="T7">月</text:span><text:span text:style-name="T10">　</text:span><text:span text:style-name="T11"> </text:span><text:span text:style-name="T7">日（星期</text:span><text:span text:style-name="T10">　</text:span><text:span text:style-name="T11"> </text:span><text:span text:style-name="T7">）＿＿時＿＿</text:span><text:span text:style-name="T7">分</text:span><text:span text:style-name="T7">起＿＿時＿＿</text:span><text:span text:style-name="T7">分</text:span><text:span text:style-name="T7">止</text:span></text:p>
            <text:p text:style-name="P17"><text:span text:style-name="T7">使用時間：</text:span><text:span text:style-name="T10">　</text:span><text:span text:style-name="T11"> </text:span><text:span text:style-name="T7">年</text:span><text:span text:style-name="T10">　</text:span><text:span text:style-name="T11"> </text:span><text:span text:style-name="T7">月</text:span><text:span text:style-name="T10">　</text:span><text:span text:style-name="T11"> </text:span><text:span text:style-name="T7">日（星期</text:span><text:span text:style-name="T10">　</text:span><text:span text:style-name="T11"> </text:span><text:span text:style-name="T7">）＿＿時＿＿</text:span><text:span text:style-name="T7">分</text:span><text:span text:style-name="T7">起＿＿時＿＿</text:span><text:span text:style-name="T7">分</text:span><text:span text:style-name="T7"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活動/</text:p>
            <text:p text:style-name="P4">課程簡述</text:p>
          </table:table-cell>
          <table:table-cell table:style-name="表格1.B8" table:number-columns-spanned="5" office:value-type="string">
            <text:p text:style-name="P18"><text:span text:style-name="T13">※</text:span><text:span text:style-name="T7">檢附課程/活動大綱、講義及相關資料之電子檔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以上資料請申請單位詳實填妥後送至管理學院辦公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應繳金額</text:p>
          </table:table-cell>
          <table:table-cell table:style-name="表格1.B10" table:number-rows-spanned="2" table:number-columns-spanned="4" office:value-type="string">
            <text:p text:style-name="P22"><text:span text:style-name="T7">場地使用費：</text:span><text:span text:style-name="T10">　　　　　　　　</text:span><text:span text:style-name="T7">元</text:span></text:p>
            <text:p text:style-name="P22"><text:span text:style-name="T7">清</text:span><text:span text:style-name="T15"> <text:s/></text:span><text:span text:style-name="T7">潔</text:span><text:span text:style-name="T15"> <text:s/></text:span><text:span text:style-name="T7">費：</text:span><text:span text:style-name="T10">　　　　　　　　</text:span><text:span text:style-name="T7">元</text:span></text:p>
            <text:p text:style-name="P22"><text:span text:style-name="T7">職員加班費：</text:span><text:span text:style-name="T10">　　　　　　　　</text:span><text:span text:style-name="T7">元</text:span></text:p>
            <text:p text:style-name="P22"><text:span text:style-name="T7">工友加班費：</text:span><text:span text:style-name="T10">　　　　　　　　</text:span><text:span text:style-name="T7">元</text:span></text:p>
            <text:p text:style-name="P22"><text:span text:style-name="T7">工</text:span><text:span text:style-name="T15"> <text:s/></text:span><text:span text:style-name="T7">讀</text:span><text:span text:style-name="T15"> <text:s/></text:span><text:span text:style-name="T7">費：</text:span><text:span text:style-name="T10">　　　　　　　　</text:span><text:span text:style-name="T7">元</text:span></text:p>
            <text:p text:style-name="P22"><text:span text:style-name="T7">保</text:span><text:span text:style-name="T15"> <text:s/></text:span><text:span text:style-name="T7">證</text:span><text:span text:style-name="T15"> <text:s/></text:span><text:span text:style-name="T7">金：</text:span><text:span text:style-name="T10">　　　　　　　　</text:span><text:span text:style-name="T7">元</text:span></text:p>
            <text:p text:style-name="P22"><text:span text:style-name="T7">合</text:span><text:span text:style-name="T15"> <text:s text:c="5"/></text:span><text:span text:style-name="T7">計：</text:span><text:span text:style-name="T10">　　　　　　　　</text:span><text:span text:style-name="T7">元</text:span></text:p>
            <text:p text:style-name="P10">總額：新台幣　　萬　　仟　　佰　　拾　　元整</text:p>
          </table:table-cell>
          <table:covered-table-cell/>
          <table:covered-table-cell/>
          <table:covered-table-cell/>
          <table:table-cell table:style-name="表格1.F10" office:value-type="string">
            <text:p text:style-name="P2"><text:span text:style-name="T7">出納組</text:span><text:span text:style-name="T7"/></text:p>
          </table:table-cell>
        </table:table-row>
        <table:table-row table:style-name="表格1.11">
          <table:covered-table-cell table:style-name="表格1.A1"/>
          <table:covered-table-cell table:style-name="表格1.B10"/>
          <table:covered-table-cell/>
          <table:covered-table-cell/>
          <table:covered-table-cell/>
          <table:table-cell table:style-name="表格1.F11" office:value-type="string">
            <text:p text:style-name="P11"/>
            <text:p text:style-name="P12"/>
            <text:p text:style-name="P12"/>
            <text:p text:style-name="P23">專案代號：303384<text:span text:style-name="T7"/></text:p>
          </table:table-cell>
        </table:table-row>
        <table:table-row table:style-name="表格1.1">
          <table:table-cell table:style-name="表格1.A12" table:number-rows-spanned="2" table:number-columns-spanned="5" office:value-type="string">
            <text:p text:style-name="P25"><text:span text:style-name="T16">1、場地佈置請張貼於海報架，牆面、地面禁止張貼。</text:span></text:p>
            <text:p text:style-name="P25"><text:span text:style-name="T16">2、嚴禁使用瓦斯、易燃、易爆物品。</text:span><text:span text:style-name="T16"/></text:p>
            <text:p text:style-name="P24">3、10樓專業教室若有上課，交誼廳請勿舉辦活動。<text:span text:style-name="T16"/></text:p>
            <text:p text:style-name="P25"><text:span text:style-name="T7">4</text:span><text:span text:style-name="T7">、</text:span><text:span text:style-name="T7">如因不可抗拒之原因</text:span><text:span text:style-name="T7">，</text:span><text:span text:style-name="T7">場地</text:span><text:span text:style-name="T7">需</text:span><text:span text:style-name="T7">延長</text:span><text:span text:style-name="T7">使用</text:span><text:span text:style-name="T7">，請與管院</text:span><text:span text:style-name="T7">辦公室聯</text:span><text:span text:style-name="T7">繫。</text:span></text:p>
            <text:p text:style-name="P20"><text:span text:style-name="T6">聯絡人：鄭凱鈴</text:span><text:span text:style-name="T14"> </text:span><text:span text:style-name="T6">/電話：02-2905-2890 </text:span></text:p>
            <text:p text:style-name="P26"><text:span text:style-name="T7">5</text:span><text:span text:style-name="T7">、</text:span><text:span text:style-name="T7">場地復原，器材清點無誤，退還保證金</text:span><text:span text:style-name="T10">　　　　　　　　</text:span><text:span text:style-name="T7">元。</text:span></text:p>
            <text:p text:style-name="P26"><text:span text:style-name="T7">6</text:span><text:span text:style-name="T7">、繳費後需將正本繳回管理學院辦公室始完成借用程序。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13">驗收人</text:p>
          </table:table-cell>
        </table:table-row>
        <table:table-row table:style-name="表格1.1">
          <table:covered-table-cell table:style-name="表格1.A12"/>
          <table:covered-table-cell/>
          <table:covered-table-cell/>
          <table:covered-table-cell/>
          <table:covered-table-cell/>
          <table:table-cell table:style-name="表格1.F13" table:number-rows-spanned="2" office:value-type="string">
            <text:p text:style-name="P14"/>
          </table:table-cell>
        </table:table-row>
        <table:table-row table:style-name="表格1.1">
          <table:table-cell table:style-name="表格1.A5" office:value-type="string">
            <text:p text:style-name="P4">承辦人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4">單位主管</text:p>
          </table:table-cell>
          <table:table-cell table:style-name="表格1.D14" table:number-columns-spanned="2" office:value-type="string">
            <text:p text:style-name="P5"/>
          </table:table-cell>
          <table:covered-table-cell/>
          <table:covered-table-cell table:style-name="表格1.F13"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室使用申請表</dc:title>
    <dc:subject/>
    <meta:keyword/>
    <meta:initial-creator>P4A4533</meta:initial-creator>
    <meta:creation-date>2015-05-20T11:53:00</meta:creation-date>
    <dc:creator>USER</dc:creator>
    <dc:date>2017-03-08T11:20:00</dc:date>
    <meta:print-date>2015-10-14T11:06:00</meta:print-date>
    <meta:editing-cycles>65</meta:editing-cycles>
    <meta:editing-duration>PT7H51M</meta:editing-duration>
    <meta:document-statistic meta:table-count="1" meta:image-count="0" meta:object-count="0" meta:page-count="1" meta:paragraph-count="43" meta:word-count="455" meta:character-count="692" meta:non-whitespace-character-count="554"/>
    <meta:generator>LibreOffice/24.2.2.2$Windows_X86_64 LibreOffice_project/d56cc158d8a96260b836f100ef4b4ef25d6f1a01</meta:generator>
  </office:meta>
</office:document-meta>
</file>